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goda na przetwarzanie danych osobowych</text:p>
      <text:p text:style-name="P2"/>
      <text:p text:style-name="P3">Wyrażam zgodę na przetwarzanie danych osobowych moich i mojego dziecka przekazanych Miejskiej Bibliotece Publicznej w Pionkach, ul. Orzeszkowej 16, w związku z udziałem mojego dziecka w<text:s/>konkursie „Moja Mama Czarodziejka” dla potrzeb organizacji konkursu, jego przeprowadzenia i udokumentowania w publikacjach, w mediach, na stronach internetowych i na portalach społecznościowych.</text:p>
      <text:p text:style-name="P4"/>
      <text:p text:style-name="P5"/>
      <text:p text:style-name="P6">………………………….. <text:s text:c="17"/>………………………………………………….</text:p>
      <text:p text:style-name="P7"><text:span text:style-name="T8"><text:s text:c="5"/>(mi</text:span><text:span text:style-name="T9">ejscowość, data) <text:s text:c="25"/>czytelny podpis Rodzica/Opiekuna prawnego dziecka/numer <text:s text:c="132"/>telefonu kontaktowego <text:s text:c="4"/></text:span><text:span text:style-name="T10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k</meta:initial-creator>
    <dc:creator>Romek</dc:creator>
    <meta:creation-date>2020-05-27T08:09:00Z</meta:creation-date>
    <dc:date>2020-05-27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78" meta:row-count="5" meta:non-whitespace-character-count="668"/>
  </office:meta>
</office:document-meta>
</file>